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nifont" svg:font-family="Unifont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203cm" style:rel-column-width="12348*"/>
    </style:style>
    <style:style style:name="Tabla3.B" style:family="table-column">
      <style:table-column-properties style:column-width="10.888cm" style:rel-column-width="41973*"/>
    </style:style>
    <style:style style:name="Tabla3.C" style:family="table-column">
      <style:table-column-properties style:column-width="2.909cm" style:rel-column-width="11214*"/>
    </style:style>
    <style:style style:name="Tabla3.1" style:family="table-row">
      <style:table-row-properties style:min-row-height="2cm"/>
    </style:style>
    <style:style style:name="Tabla3.A1" style:family="table-cell">
      <style:table-cell-properties fo:padding="0.097cm" fo:border="none"/>
    </style:style>
    <style:style style:name="Tabla3.C1" style:family="table-cell">
      <style:table-cell-properties fo:background-color="#dddddd" fo:padding="0.097cm" fo:border="0.5pt solid #000000">
        <style:background-image/>
      </style:table-cell-properties>
    </style:style>
    <style:style style:name="Tabla3.B2" style:family="table-cell">
      <style:table-cell-properties fo:padding="0.097cm" fo:border-left="none" fo:border-right="none" fo:border-top="none" fo:border-bottom="0.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C1" style:family="table-cell">
      <style:table-cell-properties fo:padding="0.097cm" fo:border-left="0.5pt solid #000000" fo:border-right="0.5pt solid #000000" fo:border-top="0.5pt solid #000000" fo:border-bottom="none"/>
    </style:style>
    <style:style style:name="Tabla1.2" style:family="table-row">
      <style:table-row-properties style:row-height="3cm"/>
    </style:style>
    <style:style style:name="Tabla1.A2" style:family="table-cell">
      <style:table-cell-properties fo:padding="0.097cm" fo:border-left="0.5pt solid #000000" fo:border-right="none" fo:border-top="none" fo:border-bottom="none"/>
    </style:style>
    <style:style style:name="Tabla1.C2" style:family="table-cell">
      <style:table-cell-properties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Ubuntu"/>
    </style:style>
    <style:style style:name="P2" style:family="paragraph" style:parent-style-name="Header">
      <style:text-properties style:font-name="Ubuntu" fo:font-size="12pt" fo:font-weight="bold" officeooo:paragraph-rsid="0069bd3f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77b459" officeooo:paragraph-rsid="0077b459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Header">
      <style:text-properties style:font-name="Times New Roman" fo:font-size="12pt" fo:font-weight="bold" officeooo:paragraph-rsid="0069bd3f" style:font-size-asian="12pt" style:font-weight-asian="bold" style:font-size-complex="12pt" style:font-weight-complex="bold"/>
    </style:style>
    <style:style style:name="P7" style:family="paragraph" style:parent-style-name="Header">
      <style:text-properties style:font-name="Times New Roman" fo:font-size="12pt" fo:font-weight="normal" officeooo:rsid="006abb38" officeooo:paragraph-rsid="006abb38" style:font-size-asian="12pt" style:font-weight-asian="normal" style:font-size-complex="12pt" style:font-weight-complex="normal"/>
    </style:style>
    <style:style style:name="P8" style:family="paragraph" style:parent-style-name="Header">
      <style:text-properties style:font-name="Times New Roman" fo:font-size="12pt" fo:font-weight="normal" officeooo:rsid="006d6718" officeooo:paragraph-rsid="006d6718" style:font-size-asian="12pt" style:font-weight-asian="normal" style:font-size-complex="12pt" style:font-weight-complex="normal"/>
    </style:style>
    <style:style style:name="P9" style:family="paragraph" style:parent-style-name="Header">
      <style:text-properties style:font-name="Times New Roman" fo:font-size="12pt" fo:font-weight="normal" officeooo:rsid="006ef8a8" officeooo:paragraph-rsid="006ef8a8" style:font-size-asian="12pt" style:font-weight-asian="normal" style:font-size-complex="12pt" style:font-weight-complex="normal"/>
    </style:style>
    <style:style style:name="P10" style:family="paragraph" style:parent-style-name="Header">
      <style:text-properties style:font-name="Times New Roman" fo:font-size="12pt" fo:font-weight="normal" officeooo:rsid="006ef8a8" officeooo:paragraph-rsid="007509a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693d7" officeooo:paragraph-rsid="007d6db0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06b83" officeooo:paragraph-rsid="00706b8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06b83" officeooo:paragraph-rsid="00723ed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06b83" officeooo:paragraph-rsid="0077e5e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06b83" officeooo:paragraph-rsid="007874fe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06b83" officeooo:paragraph-rsid="00740b1a" style:font-size-asian="12pt" style:font-weight-asian="normal" style:font-size-complex="12pt" style:font-weight-complex="normal"/>
    </style:style>
    <style:style style:name="P17" style:family="paragraph" style:parent-style-name="Header">
      <style:text-properties style:font-name="Times New Roman" fo:font-size="12pt" fo:font-weight="normal" officeooo:rsid="00706b83" officeooo:paragraph-rsid="00740e47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40b1a" officeooo:paragraph-rsid="00740b1a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fb5f5" officeooo:paragraph-rsid="007fb5f5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7feedd" officeooo:paragraph-rsid="007feedd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justify" style:justify-single-word="false"/>
      <style:text-properties style:font-name="Times New Roman" fo:font-size="12pt" fo:font-weight="normal" officeooo:rsid="00804819" officeooo:paragraph-rsid="00804819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justify" style:justify-single-word="false" fo:padding="0cm" fo:border="none" style:shadow="none" style:writing-mode="page"/>
      <style:text-properties style:font-name="Times New Roman" fo:font-size="13pt" fo:font-weight="bold" officeooo:rsid="0069bd3f" officeooo:paragraph-rsid="0069bd3f" style:font-size-asian="13pt" style:font-weight-asian="bold" style:font-size-complex="13pt" style:font-weight-complex="bold"/>
    </style:style>
    <style:style style:name="P23" style:family="paragraph" style:parent-style-name="Header">
      <style:paragraph-properties fo:text-align="justify" style:justify-single-word="false" fo:padding="0cm" fo:border="none" style:shadow="none" style:writing-mode="page"/>
      <style:text-properties style:font-name="Times New Roman" fo:font-size="13pt" fo:font-weight="normal" officeooo:rsid="0069bd3f" officeooo:paragraph-rsid="0069bd3f" style:font-size-asian="13pt" style:font-weight-asian="normal" style:font-size-complex="13pt" style:font-weight-complex="normal"/>
    </style:style>
    <style:style style:name="P24" style:family="paragraph" style:parent-style-name="Header" style:list-style-name="L1">
      <style:paragraph-properties fo:text-align="justify" style:justify-single-word="false" fo:padding="0cm" fo:border="none" style:shadow="none" style:writing-mode="page"/>
      <style:text-properties style:font-name="Times New Roman" fo:font-size="13pt" fo:font-weight="normal" officeooo:rsid="0069bd3f" officeooo:paragraph-rsid="0069bd3f" style:font-size-asian="13pt" style:font-weight-asian="normal" style:font-size-complex="13pt" style:font-weight-complex="normal"/>
    </style:style>
    <style:style style:name="P25" style:family="paragraph" style:parent-style-name="Header" style:list-style-name="L2">
      <style:text-properties style:font-name="Times New Roman" fo:font-size="12pt" fo:font-weight="normal" officeooo:rsid="006abb38" officeooo:paragraph-rsid="006abb38" style:font-size-asian="12pt" style:font-weight-asian="normal" style:font-size-complex="12pt" style:font-weight-complex="normal"/>
    </style:style>
    <style:style style:name="P26" style:family="paragraph" style:parent-style-name="Header" style:list-style-name="L2">
      <style:text-properties style:font-name="Times New Roman" fo:font-size="12pt" fo:font-weight="normal" officeooo:rsid="007fb5f5" officeooo:paragraph-rsid="007fb5f5" style:font-size-asian="12pt" style:font-weight-asian="normal" style:font-size-complex="12pt" style:font-weight-complex="normal"/>
    </style:style>
    <style:style style:name="P27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fb5f5" officeooo:paragraph-rsid="007fb5f5" style:font-size-asian="12pt" style:font-weight-asian="normal" style:font-size-complex="12pt" style:font-weight-complex="normal"/>
    </style:style>
    <style:style style:name="P28" style:family="paragraph" style:parent-style-name="Header" style:list-style-name="L2">
      <style:text-properties style:font-name="Times New Roman" fo:font-size="12pt" fo:font-weight="normal" officeooo:rsid="006d6718" officeooo:paragraph-rsid="006d6718" style:font-size-asian="12pt" style:font-weight-asian="normal" style:font-size-complex="12pt" style:font-weight-complex="normal"/>
    </style:style>
    <style:style style:name="P29" style:family="paragraph" style:parent-style-name="Header" style:list-style-name="L2">
      <style:paragraph-properties fo:break-before="page"/>
      <style:text-properties style:font-name="Times New Roman" fo:font-size="12pt" fo:font-weight="normal" officeooo:rsid="006d6718" officeooo:paragraph-rsid="006d6718" style:font-size-asian="12pt" style:font-weight-asian="normal" style:font-size-complex="12pt" style:font-weight-complex="normal"/>
    </style:style>
    <style:style style:name="P30" style:family="paragraph" style:parent-style-name="Header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normal" officeooo:rsid="006d6718" officeooo:paragraph-rsid="006d6718" style:font-size-asian="12pt" style:font-weight-asian="normal" style:font-size-complex="12pt" style:font-weight-complex="normal"/>
    </style:style>
    <style:style style:name="P31" style:family="paragraph" style:parent-style-name="Header" style:list-style-name="L2">
      <style:text-properties style:font-name="Times New Roman" fo:font-size="12pt" fo:font-weight="normal" officeooo:rsid="006ef8a8" officeooo:paragraph-rsid="006ef8a8" style:font-size-asian="12pt" style:font-weight-asian="normal" style:font-size-complex="12pt" style:font-weight-complex="normal"/>
    </style:style>
    <style:style style:name="P32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c2ead" officeooo:paragraph-rsid="007d6db0" style:font-size-asian="12pt" style:font-weight-asian="normal" style:font-size-complex="12pt" style:font-weight-complex="normal"/>
    </style:style>
    <style:style style:name="P33" style:family="paragraph" style:parent-style-name="Header" style:list-style-name="L2">
      <style:text-properties style:font-name="Times New Roman" fo:font-size="12pt" fo:font-weight="normal" officeooo:rsid="007509af" officeooo:paragraph-rsid="007509af" style:font-size-asian="12pt" style:font-weight-asian="normal" style:font-size-complex="12pt" style:font-weight-complex="normal"/>
    </style:style>
    <style:style style:name="P34" style:family="paragraph" style:parent-style-name="Header" style:list-style-name="L2">
      <style:text-properties style:font-name="Times New Roman" fo:font-size="12pt" fo:font-weight="normal" officeooo:rsid="00706b83" officeooo:paragraph-rsid="00706b83" style:font-size-asian="12pt" style:font-weight-asian="normal" style:font-size-complex="12pt" style:font-weight-complex="normal"/>
    </style:style>
    <style:style style:name="P35" style:family="paragraph" style:parent-style-name="Header" style:list-style-name="L2">
      <style:text-properties style:font-name="Times New Roman" fo:font-size="12pt" fo:font-weight="normal" officeooo:rsid="00706b83" officeooo:paragraph-rsid="00723edc" style:font-size-asian="12pt" style:font-weight-asian="normal" style:font-size-complex="12pt" style:font-weight-complex="normal"/>
    </style:style>
    <style:style style:name="P36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06b83" officeooo:paragraph-rsid="00706b83" style:font-size-asian="12pt" style:font-weight-asian="normal" style:font-size-complex="12pt" style:font-weight-complex="normal"/>
    </style:style>
    <style:style style:name="P37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23edc" officeooo:paragraph-rsid="00723edc" style:font-size-asian="12pt" style:font-weight-asian="normal" style:font-size-complex="12pt" style:font-weight-complex="normal"/>
    </style:style>
    <style:style style:name="P38" style:family="paragraph" style:parent-style-name="Header" style:list-style-name="L2">
      <style:text-properties style:font-name="Times New Roman" fo:font-size="12pt" fo:font-weight="normal" officeooo:rsid="0077e5e1" officeooo:paragraph-rsid="0077e5e1" style:font-size-asian="12pt" style:font-weight-asian="normal" style:font-size-complex="12pt" style:font-weight-complex="normal"/>
    </style:style>
    <style:style style:name="P39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7e5e1" officeooo:paragraph-rsid="0077e5e1" style:font-size-asian="12pt" style:font-weight-asian="normal" style:font-size-complex="12pt" style:font-weight-complex="normal"/>
    </style:style>
    <style:style style:name="P40" style:family="paragraph" style:parent-style-name="Header" style:list-style-name="L2">
      <style:text-properties style:font-name="Times New Roman" fo:font-size="12pt" fo:font-weight="normal" officeooo:rsid="007874fe" officeooo:paragraph-rsid="007874fe" style:font-size-asian="12pt" style:font-weight-asian="normal" style:font-size-complex="12pt" style:font-weight-complex="normal"/>
    </style:style>
    <style:style style:name="P41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874fe" officeooo:paragraph-rsid="007874fe" style:font-size-asian="12pt" style:font-weight-asian="normal" style:font-size-complex="12pt" style:font-weight-complex="normal"/>
    </style:style>
    <style:style style:name="P42" style:family="paragraph" style:parent-style-name="Header" style:list-style-name="L2">
      <style:text-properties style:font-name="Times New Roman" fo:font-size="12pt" fo:font-weight="normal" officeooo:rsid="0079fa00" officeooo:paragraph-rsid="0079fa00" style:font-size-asian="12pt" style:font-weight-asian="normal" style:font-size-complex="12pt" style:font-weight-complex="normal"/>
    </style:style>
    <style:style style:name="P43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9fa00" officeooo:paragraph-rsid="0079fa00" style:font-size-asian="12pt" style:font-weight-asian="normal" style:font-size-complex="12pt" style:font-weight-complex="normal"/>
    </style:style>
    <style:style style:name="P44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40b1a" officeooo:paragraph-rsid="00740b1a" style:font-size-asian="12pt" style:font-weight-asian="normal" style:font-size-complex="12pt" style:font-weight-complex="normal"/>
    </style:style>
    <style:style style:name="P45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7feedd" officeooo:paragraph-rsid="007feedd" style:font-size-asian="12pt" style:font-weight-asian="normal" style:font-size-complex="12pt" style:font-weight-complex="normal"/>
    </style:style>
    <style:style style:name="P46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804819" officeooo:paragraph-rsid="00804819" style:font-size-asian="12pt" style:font-weight-asian="normal" style:font-size-complex="12pt" style:font-weight-complex="normal"/>
    </style:style>
    <style:style style:name="P47" style:family="paragraph" style:parent-style-name="Header" style:list-style-name="L2">
      <style:paragraph-properties fo:text-align="justify" style:justify-single-word="false"/>
      <style:text-properties style:font-name="Times New Roman" fo:font-size="12pt" fo:font-weight="normal" officeooo:rsid="00821ef5" officeooo:paragraph-rsid="00821ef5" style:font-size-asian="12pt" style:font-weight-asian="normal" style:font-size-complex="12pt" style:font-weight-complex="normal"/>
    </style:style>
    <style:style style:name="P48" style:family="paragraph" style:parent-style-name="Header" style:list-style-name="L2">
      <style:text-properties style:font-name="Times New Roman" officeooo:rsid="00740e47" officeooo:paragraph-rsid="007d6db0"/>
    </style:style>
    <style:style style:name="P49" style:family="paragraph" style:parent-style-name="Header" style:list-style-name="L2">
      <style:paragraph-properties fo:break-before="page"/>
      <style:text-properties style:font-name="Times New Roman" officeooo:paragraph-rsid="00740b1a"/>
    </style:style>
    <style:style style:name="P50" style:family="paragraph" style:parent-style-name="Header" style:list-style-name="L2">
      <style:text-properties style:font-name="Times New Roman" officeooo:rsid="00740b1a" officeooo:paragraph-rsid="00740b1a"/>
    </style:style>
    <style:style style:name="P51" style:family="paragraph" style:parent-style-name="Header">
      <style:text-properties style:font-name="Times New Roman" officeooo:rsid="00818ea4" officeooo:paragraph-rsid="00818ea4"/>
    </style:style>
    <style:style style:name="P52" style:family="paragraph" style:parent-style-name="Header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officeooo:paragraph-rsid="00740b1a"/>
    </style:style>
    <style:style style:name="T1" style:family="text">
      <style:text-properties officeooo:rsid="0069bd3f"/>
    </style:style>
    <style:style style:name="T2" style:family="text">
      <style:text-properties officeooo:rsid="006ef8a8"/>
    </style:style>
    <style:style style:name="T3" style:family="text">
      <style:text-properties officeooo:rsid="00723ed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06b8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23ed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40b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2ead" style:font-size-asian="12pt" style:font-weight-asian="normal" style:font-size-complex="12pt" style:font-weight-complex="normal"/>
    </style:style>
    <style:style style:name="T9" style:family="text">
      <style:text-properties officeooo:rsid="007fb5f5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1">(logo del centro)</text:p>
          </table:table-cell>
          <table:table-cell table:style-name="Tabla3.A1" office:value-type="string">
            <text:p text:style-name="P3">DEPARTAMENTO DE FÍSICA Y QUÍMICA</text:p>
            <text:p text:style-name="P3"><text:span text:style-name="T9">CONTROL</text:span> DE <text:span text:style-name="T1">ENERGÍA</text:span></text:p>
          </table:table-cell>
          <table:table-cell table:style-name="Tabla3.C1" office:value-type="string">
            <text:p text:style-name="P1"/>
          </table:table-cell>
        </table:table-row>
        <table:table-row>
          <table:table-cell table:style-name="Tabla3.A1" office:value-type="string">
            <text:p text:style-name="P3">NOMBRE:</text:p>
          </table:table-cell>
          <table:table-cell table:style-name="Tabla3.B2" office:value-type="string">
            <text:p text:style-name="P3"/>
          </table:table-cell>
          <table:table-cell table:style-name="Tabla3.A1" office:value-type="string">
            <text:p text:style-name="P1"/>
          </table:table-cell>
        </table:table-row>
      </table:table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22">INSTRUCCIONES:</text:p>
            <text:p text:style-name="P23"/>
            <text:list text:style-name="L1">
              <text:list-item>
                <text:p text:style-name="P24">Todas las preguntas tendrán la siguiente puntuación: BIEN: 0,5 PUNTOS; MAL: –0,1 PUNTO; SIN CONTESTAR: 0 PUNTOS</text:p>
              </text:list-item>
              <text:list-item>
                <text:p text:style-name="P24">Todas las preguntas tienen una única respuesta válida. Si hay dos o más respuestas marcadas y no hay ninguna aclaración escrita de cuál es válida y cuál no, se dará por incorrecta.</text:p>
              </text:list-item>
            </text:list>
          </table:table-cell>
        </table:table-row>
      </table:table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BIEN:</text:p>
          </table:table-cell>
          <table:table-cell table:style-name="Tabla1.A1" office:value-type="string">
            <text:p text:style-name="P4">MAL:</text:p>
          </table:table-cell>
          <table:table-cell table:style-name="Tabla1.C1" office:value-type="string">
            <text:p text:style-name="P4">SIN CONTESTAR:</text:p>
          </table:table-cell>
        </table:table-row>
        <table:table-row table:style-name="Tabla1.2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3" office:value-type="string">
            <text:p text:style-name="P4">RESPUESTAS</text:p>
          </table:table-cell>
          <table:table-cell table:style-name="Tabla1.A3" office:value-type="string">
            <text:p text:style-name="P4">RESPUESTAS</text:p>
          </table:table-cell>
          <table:table-cell table:style-name="Tabla1.C3" office:value-type="string">
            <text:p text:style-name="P4">RESPUESTAS</text:p>
          </table:table-cell>
        </table:table-row>
      </table:table>
      <text:p text:style-name="P6"/>
      <text:list xml:id="list2812599121" text:style-name="L2">
        <text:list-item>
          <text:p text:style-name="P25">¿En qué unidades se mide el <text:span text:style-name="T9">calor</text:span>?</text:p>
          <text:list>
            <text:list-item>
              <text:p text:style-name="P25">Gra<text:span text:style-name="T9">d</text:span>os <text:span text:style-name="T9">centígrados</text:span></text:p>
            </text:list-item>
            <text:list-item>
              <text:p text:style-name="P26">Julios</text:p>
            </text:list-item>
            <text:list-item>
              <text:p text:style-name="P25">Newton</text:p>
            </text:list-item>
            <text:list-item>
              <text:p text:style-name="P26">Kelvin</text:p>
            </text:list-item>
          </text:list>
        </text:list-item>
      </text:list>
      <text:p text:style-name="P7"/>
      <text:list xml:id="list225159038989229" text:continue-numbering="true" text:style-name="L2">
        <text:list-item>
          <text:p text:style-name="P28">Indica tres tipos de energía:</text:p>
          <text:list>
            <text:list-item>
              <text:p text:style-name="P28">Cinética, nuclear y química</text:p>
            </text:list-item>
            <text:list-item>
              <text:p text:style-name="P28">Eólica, biomasa y solar</text:p>
            </text:list-item>
            <text:list-item>
              <text:p text:style-name="P28">Carbón, petróleo y electromagnética</text:p>
            </text:list-item>
            <text:list-item>
              <text:p text:style-name="P28">Potencial gravitatoria, potencial elástica y potencia</text:p>
            </text:list-item>
          </text:list>
        </text:list-item>
      </text:list>
      <text:p text:style-name="P8"/>
      <text:list xml:id="list225159383939231" text:continue-numbering="true" text:style-name="L2">
        <text:list-item>
          <text:p text:style-name="P28">Indica tres fuentes de energía:</text:p>
          <text:list>
            <text:list-item>
              <text:p text:style-name="P28">Cinética, nuclear y química</text:p>
            </text:list-item>
            <text:list-item>
              <text:p text:style-name="P28">Eólica, biomasa y solar</text:p>
            </text:list-item>
            <text:list-item>
              <text:p text:style-name="P28">Carbón, petróleo y electromagnética</text:p>
            </text:list-item>
            <text:list-item>
              <text:p text:style-name="P28">Potencial gravitatoria, potencial elástica y potencia</text:p>
            </text:list-item>
          </text:list>
        </text:list-item>
      </text:list>
      <text:p text:style-name="P8"/>
      <text:list xml:id="list225158956273098" text:continue-numbering="true" text:style-name="L2">
        <text:list-item>
          <text:p text:style-name="P28">La energía cinética es la que tienen...</text:p>
          <text:list>
            <text:list-item>
              <text:p text:style-name="P28">Los cuerpos sin masa por estar en movimiento</text:p>
            </text:list-item>
            <text:list-item>
              <text:p text:style-name="P28">Los cuerpos materiales por estar a una cierta altura</text:p>
            </text:list-item>
            <text:list-item>
              <text:p text:style-name="P28">Los cuerpos materiales por estar unidos a un muelle deformado</text:p>
            </text:list-item>
            <text:list-item>
              <text:p text:style-name="P28">Los cuerpos con masa por estar en movimiento</text:p>
            </text:list-item>
          </text:list>
        </text:list-item>
      </text:list>
      <text:p text:style-name="P8"/>
      <text:p text:style-name="P30"/>
      <text:list xml:id="list225159424556583" text:continue-numbering="true" text:style-name="L2">
        <text:list-item>
          <text:p text:style-name="P29">La energía de los cuerpos...</text:p>
          <text:list>
            <text:list-item>
              <text:p text:style-name="P28">Se conserva, aunque se puede degradar transformándose en otros tipos de energía menos útiles</text:p>
            </text:list-item>
            <text:list-item>
              <text:p text:style-name="P28">Se conserva, y no se puede degradar</text:p>
            </text:list-item>
            <text:list-item>
              <text:p text:style-name="P28">No se conserva: se va perdiendo paulatinamente</text:p>
            </text:list-item>
            <text:list-item>
              <text:p text:style-name="P31">Unas veces se conserva y otras se pierde</text:p>
            </text:list-item>
          </text:list>
        </text:list-item>
      </text:list>
      <text:p text:style-name="P9"/>
      <text:list xml:id="list225160176178658" text:continue-numbering="true" text:style-name="L2">
        <text:list-item>
          <text:p text:style-name="P48"><text:span text:style-name="T8">¿Qué tipo de energía tiene la gasolina</text:span><text:span text:style-name="T4">?</text:span></text:p>
          <text:list>
            <text:list-item>
              <text:p text:style-name="P32">Nuclear</text:p>
            </text:list-item>
            <text:list-item>
              <text:p text:style-name="P32">Química</text:p>
            </text:list-item>
            <text:list-item>
              <text:p text:style-name="P32">Eléctrica</text:p>
            </text:list-item>
            <text:list-item>
              <text:p text:style-name="P32">Solar</text:p>
            </text:list-item>
          </text:list>
        </text:list-item>
      </text:list>
      <text:p text:style-name="P11"/>
      <text:list xml:id="list225159399372189" text:continue-numbering="true" text:style-name="L2">
        <text:list-item>
          <text:p text:style-name="P33">Un cuerpo de 5 kg está en reposo a una altura de 20 m, unido a un muelle de <text:s/>constante elástica K = 150 N/m. ¿De qué energías dispone?</text:p>
          <text:list>
            <text:list-item>
              <text:p text:style-name="P33">Cinética, potencial elástica y potencial gravitatoria.</text:p>
            </text:list-item>
            <text:list-item>
              <text:p text:style-name="P33">Potencial elástica y potencial gravitatoria.</text:p>
            </text:list-item>
            <text:list-item>
              <text:p text:style-name="P33">Cinética y potencial gravitatoria.</text:p>
            </text:list-item>
            <text:list-item>
              <text:p text:style-name="P33">Potencial elástica, potencial gravitatoria y potencialmente peligrosa.</text:p>
            </text:list-item>
          </text:list>
        </text:list-item>
      </text:list>
      <text:p text:style-name="P10"/>
      <text:list xml:id="list225159501514885" text:continue-numbering="true" text:style-name="L2">
        <text:list-item>
          <text:p text:style-name="P34">¿Qué es el calor<text:span text:style-name="T2">, según la Física?</text:span></text:p>
          <text:list>
            <text:list-item>
              <text:p text:style-name="P36">La energía que pasa de los cuerpos calientes a los fríos cuando se ponen en contacto</text:p>
            </text:list-item>
            <text:list-item>
              <text:p text:style-name="P36">Una temperatura muy alta</text:p>
            </text:list-item>
            <text:list-item>
              <text:p text:style-name="P36">Lo contrario del frío, que es la energía que pasa de los cuerpos fríos a los calientes cuando se ponen en contacto</text:p>
            </text:list-item>
            <text:list-item>
              <text:p text:style-name="P36">Una temperatura muy alta, cuando además hay un alto nivel de humedad</text:p>
            </text:list-item>
          </text:list>
        </text:list-item>
      </text:list>
      <text:p text:style-name="P12"/>
      <text:list xml:id="list225159506536708" text:continue-numbering="true" text:style-name="L2">
        <text:list-item>
          <text:p text:style-name="P35">¿<text:span text:style-name="T3">Cómo son las brisas marinas?</text:span></text:p>
          <text:list>
            <text:list-item>
              <text:p text:style-name="P37">De día, la brisa va de la tierra al mar, y de noche del mar a la tierra.</text:p>
            </text:list-item>
            <text:list-item>
              <text:p text:style-name="P37">De día, la brisa va del mar a la tierra, y de noche de la tierra al mar.</text:p>
            </text:list-item>
            <text:list-item>
              <text:p text:style-name="P37">Siempre van del mar a la tierra.</text:p>
            </text:list-item>
            <text:list-item>
              <text:p text:style-name="P37">Siempre van de la tierra al mar.</text:p>
            </text:list-item>
          </text:list>
        </text:list-item>
      </text:list>
      <text:p text:style-name="P13"/>
      <text:list xml:id="list225159154823875" text:continue-numbering="true" text:style-name="L2">
        <text:list-item>
          <text:p text:style-name="P38">La energía térmica de un cuerpo es...</text:p>
          <text:list>
            <text:list-item>
              <text:p text:style-name="P39">La suma de las energías cinéticas de las partículas de ese cuerpo</text:p>
            </text:list-item>
            <text:list-item>
              <text:p text:style-name="P39">Su temperatura</text:p>
            </text:list-item>
            <text:list-item>
              <text:p text:style-name="P39">Su calor</text:p>
            </text:list-item>
            <text:list-item>
              <text:p text:style-name="P39">La suma de las velocidades de las partículas de ese cuerpo</text:p>
            </text:list-item>
          </text:list>
        </text:list-item>
      </text:list>
      <text:p text:style-name="P14"/>
      <text:list xml:id="list225160527668395" text:continue-numbering="true" text:style-name="L2">
        <text:list-item>
          <text:p text:style-name="P40">Si ponemos en contacto un cuerpo a 50 ºC con otro a 18ºC ¿Qué ocurrirá?</text:p>
          <text:list>
            <text:list-item>
              <text:p text:style-name="P41">Que ambos llegarán a una temperatura mayor de 50 ºC y menor de 18 ºC</text:p>
            </text:list-item>
            <text:list-item>
              <text:p text:style-name="P41">Que ambos llegarán a una temperatura mayor de 50 ºC</text:p>
            </text:list-item>
            <text:list-item>
              <text:p text:style-name="P41">Que ambos llegarán a una temperatura mayor de 18 ºC y menor de 50 ºC</text:p>
            </text:list-item>
            <text:list-item>
              <text:p text:style-name="P41">Que ambos llegarán a una temperatura de 18 ºC</text:p>
            </text:list-item>
          </text:list>
        </text:list-item>
      </text:list>
      <text:p text:style-name="P15"/>
      <text:list xml:id="list225160482193433" text:continue-numbering="true" text:style-name="L2">
        <text:list-item>
          <text:p text:style-name="P42">En el caso de la pregunta anterior ¿cómo se llama la situación que se da al final?</text:p>
          <text:list>
            <text:list-item>
              <text:p text:style-name="P43">Termistosis</text:p>
            </text:list-item>
            <text:list-item>
              <text:p text:style-name="P43">Termómetro</text:p>
            </text:list-item>
            <text:list-item>
              <text:p text:style-name="P43">Equilibrio químico</text:p>
            </text:list-item>
            <text:list-item>
              <text:p text:style-name="P43">Equilibrio térmico</text:p>
            </text:list-item>
          </text:list>
        </text:list-item>
      </text:list>
      <text:p text:style-name="P15"/>
      <text:p text:style-name="P52"><text:span text:style-name="T5"/></text:p>
      <text:list xml:id="list225159435245304" text:continue-numbering="true" text:style-name="L2">
        <text:list-item>
          <text:p text:style-name="P49"><text:span text:style-name="T5">¿</text:span><text:span text:style-name="T7">De qué maneras se transmite el calor</text:span><text:span text:style-name="T6">?</text:span></text:p>
          <text:list>
            <text:list-item>
              <text:p text:style-name="P44">Por contacto.</text:p>
            </text:list-item>
            <text:list-item>
              <text:p text:style-name="P44">Conductor, convencimiento y radiador.</text:p>
            </text:list-item>
            <text:list-item>
              <text:p text:style-name="P44">Conducción, convección, radiación y reducción.</text:p>
            </text:list-item>
            <text:list-item>
              <text:p text:style-name="P44">Conducción, convección y radiación.</text:p>
            </text:list-item>
          </text:list>
        </text:list-item>
      </text:list>
      <text:p text:style-name="P16"/>
      <text:list xml:id="list225160536479914" text:continue-numbering="true" text:style-name="L2">
        <text:list-item>
          <text:p text:style-name="P50"><text:span text:style-name="T6">L</text:span><text:span text:style-name="T4">a conducción...</text:span></text:p>
          <text:list>
            <text:list-item>
              <text:p text:style-name="P44">Es el paso de calor de los cuerpos calientes a los fríos por contacto.</text:p>
            </text:list-item>
            <text:list-item>
              <text:p text:style-name="P44">Es el fenómeno por el que los gases y líquidos se mueven transmitiendo el calor mediante corrientes</text:p>
            </text:list-item>
            <text:list-item>
              <text:p text:style-name="P44">Es la transmisión de calor únicamente de los cuerpos luminosos</text:p>
            </text:list-item>
            <text:list-item>
              <text:p text:style-name="P44">Es el paso de calor de los cuerpos calientes a los fríos a través de su superficie, sin necesidad de contacto.</text:p>
            </text:list-item>
          </text:list>
        </text:list-item>
      </text:list>
      <text:p text:style-name="P18"/>
      <text:list xml:id="list225159946852185" text:continue-numbering="true" text:style-name="L2">
        <text:list-item>
          <text:p text:style-name="P27">¿Qué son las fuentes de energía RENOVABLES?</text:p>
          <text:list>
            <text:list-item>
              <text:p text:style-name="P27">Las amigables con el medio ambiente</text:p>
            </text:list-item>
            <text:list-item>
              <text:p text:style-name="P27">Las que están en tal cantidad que no se gastan cuando las usamos</text:p>
            </text:list-item>
            <text:list-item>
              <text:p text:style-name="P27">Las que son de reciente descubrimiento</text:p>
            </text:list-item>
            <text:list-item>
              <text:p text:style-name="P27">Las que más contaminan</text:p>
            </text:list-item>
          </text:list>
        </text:list-item>
      </text:list>
      <text:p text:style-name="P19"/>
      <text:list xml:id="list225160400349819" text:continue-numbering="true" text:style-name="L2">
        <text:list-item>
          <text:p text:style-name="P27">¿Qué significa que la energía “se puede degradar”?</text:p>
          <text:list>
            <text:list-item>
              <text:p text:style-name="P27">Que puede llegar a destruirse y desaparecer</text:p>
            </text:list-item>
            <text:list-item>
              <text:p text:style-name="P27">Que puede cambiar a una forma en que no nos resulta aprovechable</text:p>
            </text:list-item>
            <text:list-item>
              <text:p text:style-name="P27">Que puede ser transportada</text:p>
            </text:list-item>
            <text:list-item>
              <text:p text:style-name="P27">Que puede generarse a partir de la nada</text:p>
            </text:list-item>
          </text:list>
        </text:list-item>
      </text:list>
      <text:p text:style-name="P19"/>
      <text:list xml:id="list225159367761825" text:continue-numbering="true" text:style-name="L2">
        <text:list-item>
          <text:p text:style-name="P45">¿Cuál de las siguientes temperaturas es imposible?</text:p>
          <text:list>
            <text:list-item>
              <text:p text:style-name="P45">5000 ºC</text:p>
            </text:list-item>
            <text:list-item>
              <text:p text:style-name="P45">-300 ºC</text:p>
            </text:list-item>
            <text:list-item>
              <text:p text:style-name="P45">1 K</text:p>
            </text:list-item>
            <text:list-item>
              <text:p text:style-name="P45">32 ºF</text:p>
            </text:list-item>
          </text:list>
        </text:list-item>
      </text:list>
      <text:p text:style-name="P20"/>
      <text:list xml:id="list225158964177934" text:continue-numbering="true" text:style-name="L2">
        <text:list-item>
          <text:p text:style-name="P45">¿Cuáles son las unidades que recomienda el Sistema Internacional para la temperatura?</text:p>
          <text:list>
            <text:list-item>
              <text:p text:style-name="P45">Grados Celsius</text:p>
            </text:list-item>
            <text:list-item>
              <text:p text:style-name="P45">Grados Fahrenheit</text:p>
            </text:list-item>
            <text:list-item>
              <text:p text:style-name="P45">Grados centígrados</text:p>
            </text:list-item>
            <text:list-item>
              <text:p text:style-name="P45">Kelvin</text:p>
            </text:list-item>
          </text:list>
        </text:list-item>
      </text:list>
      <text:p text:style-name="P20"/>
      <text:list xml:id="list225159393734833" text:continue-numbering="true" text:style-name="L2">
        <text:list-item>
          <text:p text:style-name="P46">¿Qué efectos puede producir el calor en la materia?</text:p>
          <text:list>
            <text:list-item>
              <text:p text:style-name="P46">Cambios de temperatura, dilatación y cambios de estado</text:p>
            </text:list-item>
            <text:list-item>
              <text:p text:style-name="P46">Cambios de temperatura, difracción y cambios de estado</text:p>
            </text:list-item>
            <text:list-item>
              <text:p text:style-name="P46">Cambios de composición química, dilatación y descargas eléctricas</text:p>
            </text:list-item>
            <text:list-item>
              <text:p text:style-name="P46">Sudoración, enrojecimiento y sed</text:p>
            </text:list-item>
          </text:list>
        </text:list-item>
      </text:list>
      <text:p text:style-name="P21"/>
      <text:list xml:id="list225159521819885" text:continue-numbering="true" text:style-name="L2">
        <text:list-item>
          <text:p text:style-name="P47">El hecho de que los globos aerostáticos puedan elevarse se debe a…</text:p>
          <text:list>
            <text:list-item>
              <text:p text:style-name="P47">La propagación del calor por conducción</text:p>
            </text:list-item>
            <text:list-item>
              <text:p text:style-name="P47">La propagación del calor por convección</text:p>
            </text:list-item>
            <text:list-item>
              <text:p text:style-name="P47">La propagación del calor por radiación</text:p>
            </text:list-item>
            <text:list-item>
              <text:p text:style-name="P47">La propagación del calor por convencimiento</text:p>
            </text:list-item>
          </text:list>
        </text:list-item>
      </text:list>
      <text:p text:style-name="P19"/>
      <text:p text:style-name="P18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0T10:29:05.976905358</meta:creation-date>
    <dc:date>2024-05-28T22:51:05.559195405</dc:date>
    <meta:editing-duration>PT5H32M41S</meta:editing-duration>
    <meta:editing-cycles>90</meta:editing-cycles>
    <meta:generator>LibreOffice/7.4.2.3$Linux_X86_64 LibreOffice_project/40$Build-3</meta:generator>
    <meta:document-statistic meta:table-count="3" meta:image-count="0" meta:object-count="0" meta:page-count="3" meta:paragraph-count="113" meta:word-count="879" meta:character-count="4863" meta:non-whitespace-character-count="4098"/>
  </office:meta>
</office:document-meta>
</file>