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exander" svg:font-family="Alexander"/>
    <style:font-face style:name="Alexander1" svg:font-family="Alexand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488ed" style:font-size-asian="14pt" style:font-size-complex="14pt"/>
    </style:style>
    <style:style style:name="P2"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488ed" style:font-size-asian="14pt" style:font-size-complex="14pt"/>
    </style:style>
    <style:style style:name="P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86d14" style:font-size-asian="14pt" style:font-size-complex="14pt"/>
    </style:style>
    <style:style style:name="P4"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93bc4" style:font-size-asian="14pt" style:font-size-complex="14pt"/>
    </style:style>
    <style:style style:name="P5"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65922" officeooo:paragraph-rsid="00065922" style:font-size-asian="14pt" style:font-size-complex="14pt"/>
    </style:style>
    <style:style style:name="P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style:font-size-asian="14pt" style:font-size-complex="14pt"/>
    </style:style>
    <style:style style:name="P7"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style:font-size-asian="14pt" style:font-size-complex="14pt"/>
    </style:style>
    <style:style style:name="P8"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paragraph-rsid="000488ed" style:font-size-asian="14pt" style:font-size-complex="14pt"/>
    </style:style>
    <style:style style:name="P9"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paragraph-rsid="000488ed" style:font-size-asian="14pt" style:font-size-complex="14pt"/>
    </style:style>
    <style:style style:name="P10"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a0434" officeooo:paragraph-rsid="000a0434" style:font-size-asian="14pt" style:font-size-complex="14pt"/>
    </style:style>
    <style:style style:name="P11"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a933" loext:opacity="100%" style:font-name="Alexander1" fo:font-size="14pt" fo:font-weight="bold" style:font-size-asian="14pt" style:font-weight-asian="bold" style:font-size-complex="14pt" style:font-weight-complex="bold"/>
    </style:style>
    <style:style style:name="P12" style:family="paragraph" style:parent-style-name="Text_20_body">
      <loext:graphic-properties draw:fill-gradient-name="gradient" draw:fill-hatch-name="hatch"/>
      <style:paragraph-properties fo:margin-top="0cm" fo:margin-bottom="0cm" style:contextual-spacing="false" fo:line-height="115%" fo:text-align="center" style:justify-single-word="false"/>
      <style:text-properties fo:color="#00a933" loext:opacity="100%" style:font-name="Alexander1" fo:font-size="44pt" fo:font-weight="normal" officeooo:rsid="00073190" officeooo:paragraph-rsid="00073190" style:font-size-asian="44pt" style:font-weight-asian="normal" style:font-size-complex="44pt" style:font-weight-complex="normal"/>
    </style:style>
    <style:style style:name="P13"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fo:color="#c9211e" loext:opacity="100%" style:font-name="Alexander1" fo:font-size="14pt" fo:font-weight="bold" officeooo:rsid="000488ed" officeooo:paragraph-rsid="000488ed" style:font-size-asian="14pt" style:font-weight-asian="bold" style:font-size-complex="14pt" style:font-weight-complex="bold"/>
    </style:style>
    <style:style style:name="P14" style:family="paragraph" style:parent-style-name="Heading_20_2">
      <loext:graphic-properties draw:fill-gradient-name="gradient" draw:fill-hatch-name="hatch"/>
      <style:paragraph-properties fo:margin-top="0cm" fo:margin-bottom="0cm" style:contextual-spacing="false" fo:line-height="115%" fo:text-align="justify" style:justify-single-word="false"/>
      <style:text-properties style:font-name="Alexander1"/>
    </style:style>
    <style:style style:name="P15" style:family="paragraph" style:parent-style-name="Heading_20_2">
      <loext:graphic-properties draw:fill-gradient-name="gradient" draw:fill-hatch-name="hatch"/>
      <style:paragraph-properties fo:margin-top="0cm" fo:margin-bottom="0cm" style:contextual-spacing="false" fo:line-height="115%" fo:text-align="justify" style:justify-single-word="false"/>
      <style:text-properties style:font-name="Alexander1" officeooo:rsid="000488ed" officeooo:paragraph-rsid="000488ed"/>
    </style:style>
    <style:style style:name="P16" style:family="paragraph" style:parent-style-name="Standard" style:list-style-name="L1">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paragraph-rsid="00086d14" style:font-size-asian="14pt" style:font-size-complex="14pt"/>
    </style:style>
    <style:style style:name="P17"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paragraph-rsid="00086d14" style:font-size-asian="14pt" style:font-size-complex="14pt"/>
    </style:style>
    <style:style style:name="P18" style:family="paragraph" style:parent-style-name="Standard" style:list-style-name="L6">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paragraph-rsid="0011e699" style:font-size-asian="14pt" style:font-size-complex="14pt"/>
    </style:style>
    <style:style style:name="P19" style:family="paragraph" style:parent-style-name="Standard" style:list-style-name="L2">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a0434" officeooo:paragraph-rsid="000a0434" style:font-size-asian="14pt" style:font-size-complex="14pt"/>
    </style:style>
    <style:style style:name="P20" style:family="paragraph" style:parent-style-name="Standard"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488ed" style:font-size-asian="14pt" style:font-size-complex="14pt"/>
    </style:style>
    <style:style style:name="P21" style:family="paragraph" style:parent-style-name="Standard"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93bc4" officeooo:paragraph-rsid="00093bc4" style:font-size-asian="14pt" style:font-size-complex="14pt"/>
    </style:style>
    <style:style style:name="P22" style:family="paragraph" style:parent-style-name="Standard"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93bc4" officeooo:paragraph-rsid="000f3aad" style:font-size-asian="14pt" style:font-size-complex="14pt"/>
    </style:style>
    <style:style style:name="P2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11e699" officeooo:paragraph-rsid="0011e699" style:font-size-asian="14pt" style:font-size-complex="14pt"/>
    </style:style>
    <style:style style:name="P24" style:family="paragraph" style:parent-style-name="Standard" style:list-style-name="L6">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11e699" officeooo:paragraph-rsid="0011e699" style:font-size-asian="14pt" style:font-size-complex="14pt"/>
    </style:style>
    <style:style style:name="P25" style:family="paragraph" style:parent-style-name="Standard" style:list-style-name="L1">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11e699" officeooo:paragraph-rsid="0011e699" style:font-size-asian="14pt" style:font-size-complex="14pt"/>
    </style:style>
    <style:style style:name="P26" style:family="paragraph" style:parent-style-name="Standard"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fo:font-weight="bold" officeooo:rsid="000488ed" officeooo:paragraph-rsid="000488ed" style:font-size-asian="14pt" style:font-weight-asian="bold" style:font-size-complex="14pt"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fo:color="#00a933" loext:opacity="100%" style:font-name="Alexander1" fo:font-size="22pt" fo:font-weight="bold" officeooo:rsid="0011d60c" officeooo:paragraph-rsid="0011d60c" style:font-size-asian="22pt" style:font-weight-asian="bold" style:font-size-complex="22pt" style:font-weight-complex="bold"/>
    </style:style>
    <style:style style:name="P28" style:family="paragraph" style:parent-style-name="Text_20_body"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fo:font-weight="bold" officeooo:rsid="000488ed" officeooo:paragraph-rsid="000488ed" style:font-size-asian="14pt" style:font-weight-asian="bold" style:font-size-complex="14pt" style:font-weight-complex="bold"/>
    </style:style>
    <style:style style:name="P29" style:family="paragraph" style:parent-style-name="Text_20_body"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fo:font-weight="bold" officeooo:rsid="00093bc4" officeooo:paragraph-rsid="00093bc4" style:font-size-asian="14pt" style:font-weight-asian="bold" style:font-size-complex="14pt" style:font-weight-complex="bold"/>
    </style:style>
    <style:style style:name="P30" style:family="paragraph" style:parent-style-name="Text_20_body"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488ed" style:font-size-asian="14pt" style:font-size-complex="14pt"/>
    </style:style>
    <style:style style:name="P31" style:family="paragraph" style:parent-style-name="Text_20_body" style:list-style-name="L4">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0488ed" style:font-size-asian="14pt" style:font-size-complex="14pt"/>
    </style:style>
    <style:style style:name="P32"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488ed" officeooo:paragraph-rsid="0011e699" style:font-size-asian="14pt" style:font-size-complex="14pt"/>
    </style:style>
    <style:style style:name="P33" style:family="paragraph" style:parent-style-name="Text_20_body"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86d14" officeooo:paragraph-rsid="000488ed" style:font-size-asian="14pt" style:font-size-complex="14pt"/>
    </style:style>
    <style:style style:name="P34" style:family="paragraph" style:parent-style-name="Text_20_body" style:list-style-name="L3">
      <loext:graphic-properties draw:fill-gradient-name="gradient" draw:fill-hatch-name="hatch"/>
      <style:paragraph-properties fo:margin-top="0cm" fo:margin-bottom="0cm" style:contextual-spacing="false" fo:line-height="115%" fo:text-align="justify" style:justify-single-word="false"/>
      <style:text-properties style:font-name="Alexander1" fo:font-size="14pt" officeooo:rsid="00086d14" officeooo:paragraph-rsid="00086d14"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086d14" style:font-weight-asian="bold" style:font-weight-complex="bold"/>
    </style:style>
    <style:style style:name="T3" style:family="text">
      <style:text-properties fo:font-weight="bold" officeooo:rsid="00093bc4" style:font-weight-asian="bold" style:font-weight-complex="bold"/>
    </style:style>
    <style:style style:name="T4" style:family="text">
      <style:text-properties fo:font-weight="bold" officeooo:rsid="000f3aad" style:font-weight-asian="bold" style:font-weight-complex="bold"/>
    </style:style>
    <style:style style:name="T5" style:family="text">
      <style:text-properties fo:font-weight="bold" officeooo:rsid="00109b04" style:font-weight-asian="bold" style:font-weight-complex="bold"/>
    </style:style>
    <style:style style:name="T6" style:family="text">
      <style:text-properties fo:color="#c9211e" loext:opacity="100%" fo:font-size="22pt" fo:font-weight="bold" style:font-size-asian="22pt" style:font-weight-asian="bold" style:font-size-complex="22pt" style:font-weight-complex="bold"/>
    </style:style>
    <style:style style:name="T7" style:family="text">
      <style:text-properties fo:color="#c9211e" loext:opacity="100%" fo:font-size="22pt" fo:font-weight="bold" officeooo:rsid="00086d14" style:font-size-asian="22pt" style:font-weight-asian="bold" style:font-size-complex="22pt" style:font-weight-complex="bold"/>
    </style:style>
    <style:style style:name="T8" style:family="text">
      <style:text-properties fo:color="#c9211e" loext:opacity="100%" fo:font-size="22pt" fo:font-weight="bold" officeooo:rsid="000db186" style:font-size-asian="22pt" style:font-weight-asian="bold" style:font-size-complex="22pt" style:font-weight-complex="bold"/>
    </style:style>
    <style:style style:name="T9" style:family="text">
      <style:text-properties fo:color="#c9211e" loext:opacity="100%" fo:font-size="22pt" fo:font-weight="bold" officeooo:rsid="0011e699" style:font-size-asian="22pt" style:font-weight-asian="bold" style:font-size-complex="22pt" style:font-weight-complex="bold"/>
    </style:style>
    <style:style style:name="T10" style:family="text">
      <style:text-properties fo:color="#c9211e" loext:opacity="100%" fo:font-weight="bold" style:font-weight-asian="bold" style:font-weight-complex="bold"/>
    </style:style>
    <style:style style:name="T11" style:family="text">
      <style:text-properties fo:color="#c9211e" loext:opacity="100%" style:font-name="Alexander" fo:font-size="22pt" fo:font-weight="bold" style:font-name-asian="Alexander" style:font-size-asian="22pt" style:font-weight-asian="bold" style:font-name-complex="Alexander" style:font-size-complex="22pt" style:font-weight-complex="bold"/>
    </style:style>
    <style:style style:name="T12" style:family="text">
      <style:text-properties officeooo:rsid="00073190"/>
    </style:style>
    <style:style style:name="T13" style:family="text">
      <style:text-properties officeooo:rsid="00086d14"/>
    </style:style>
    <style:style style:name="T14" style:family="text">
      <style:text-properties fo:font-weight="normal" officeooo:rsid="00086d14" style:font-weight-asian="normal" style:font-weight-complex="normal"/>
    </style:style>
    <style:style style:name="T15" style:family="text">
      <style:text-properties officeooo:rsid="00093bc4"/>
    </style:style>
    <style:style style:name="T16" style:family="text">
      <style:text-properties officeooo:rsid="000a0434"/>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81d41a" loext:opacity="100%" style:font-name="Alexander" fo:font-size="22pt" fo:font-weight="bold" style:font-name-asian="Alexander" style:font-size-asian="22pt" style:font-weight-asian="bold" style:font-name-complex="Alexander" style:font-size-complex="22pt" style:font-weight-complex="bold"/>
    </style:style>
    <style:style style:name="T19" style:family="text">
      <style:text-properties fo:color="#81d41a" loext:opacity="100%" fo:font-weight="bold" style:font-weight-asian="bold" style:font-weight-complex="bold"/>
    </style:style>
    <style:style style:name="T20" style:family="text">
      <style:text-properties officeooo:rsid="000db186"/>
    </style:style>
    <style:style style:name="T21" style:family="text">
      <style:text-properties officeooo:rsid="000f3aad"/>
    </style:style>
    <style:style style:name="T22" style:family="text">
      <style:text-properties officeooo:rsid="0011e69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1%.%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FUENTES DE ENERGÍA RENOVABLES</text:p>
      <text:p text:style-name="P11"/>
      <text:p text:style-name="P3">E<text:span text:style-name="T22">n la actualidad, las fuentes de energía renovables son la gran apuesta a nivel mundial para conseguir reducir la emisión de gases de efecto invernadero, disminuir la dependencia energética, obtener energía de forma sostenible, etc.</text:span></text:p>
      <text:p text:style-name="P17"/>
      <text:p text:style-name="P23">Para comprender la importancia y el impacto positivo que puede tener el uso de estas fuentes de energía, así como comprender sus posibles desventajas, deberás realizar un trabajo de investigación acerca de alguna de estas fuentes de energía:</text:p>
      <text:p text:style-name="P23"/>
      <text:list xml:id="list3679088818" text:style-name="L6">
        <text:list-item>
          <text:p text:style-name="P24">Eólica</text:p>
        </text:list-item>
        <text:list-item>
          <text:p text:style-name="P24">Solar fotovoltaica</text:p>
        </text:list-item>
        <text:list-item>
          <text:p text:style-name="P24">Solar térmica</text:p>
        </text:list-item>
        <text:list-item>
          <text:p text:style-name="P24">Hidroeléctrica</text:p>
        </text:list-item>
        <text:list-item>
          <text:p text:style-name="P24">Biomasa</text:p>
        </text:list-item>
        <text:list-item>
          <text:p text:style-name="P24">Geotérmica</text:p>
        </text:list-item>
        <text:list-item>
          <text:p text:style-name="P18"><text:span text:style-name="T22">Mareomotriz</text:span></text:p>
        </text:list-item>
      </text:list>
      <text:p text:style-name="P17"/>
      <text:h text:style-name="P14" text:outline-level="2">¿En qué consiste el trabajo?</text:h>
      <text:p text:style-name="P6"/>
      <text:p text:style-name="P3">Debes elegir un<text:span text:style-name="T22">a de las fuentes de energía renovables, </text:span>investigar acerca de <text:span text:style-name="T22">ella</text:span><text:span text:style-name="T13"> y realizar una redacción en hojas de </text:span><text:span text:style-name="T2">papel DIN A4</text:span><text:span text:style-name="T14">, con los siguientes epígrafes:</text:span></text:p>
      <text:p text:style-name="P9"/>
      <text:list xml:id="list3125073626" text:style-name="L1">
        <text:list-item>
          <text:p text:style-name="P25">Tipos de energía que contiene dicha fuente</text:p>
        </text:list-item>
        <text:list-item>
          <text:p text:style-name="P25">Usos que se le pueden dar a la energía proporcionada por dicha fuente</text:p>
        </text:list-item>
        <text:list-item>
          <text:p text:style-name="P16">Situación actual <text:span text:style-name="T22">del uso de esta fuente </text:span>en España y en el resto del mundo</text:p>
        </text:list-item>
        <text:list-item>
          <text:p text:style-name="P25">Impacto positivo del uso de esta fuente</text:p>
        </text:list-item>
        <text:list-item>
          <text:p text:style-name="P25">Posibles desventajas que tiene el uso de esta fuente</text:p>
        </text:list-item>
        <text:list-item>
          <text:p text:style-name="P25">Noticia de prensa que implique a este tipo de energía</text:p>
        </text:list-item>
        <text:list-item>
          <text:p text:style-name="P16">Conclusiones</text:p>
        </text:list-item>
      </text:list>
      <text:p text:style-name="P1"/>
      <text:p text:style-name="P1"><text:span text:style-name="T15">La redacción tendrá un </text:span><text:span text:style-name="T3">mínimo de </text:span><text:span text:style-name="T5">3</text:span><text:span text:style-name="T3"> páginas y un máximo de </text:span><text:span text:style-name="T4">4</text:span><text:span text:style-name="T15">. </text:span><text:span text:style-name="T22">N</text:span>o debe aparecer <text:span text:style-name="T13">por ningún sitio </text:span>tu nombre y apellidos, <text:span text:style-name="T12">ni ningún</text:span> tipo de simbología que permita identificarte como autor.</text:p>
      <text:p text:style-name="P10"/>
      <text:p text:style-name="P10">CUIDADO: <text:span text:style-name="T17">no</text:span> uses tu nombre para crear los archivos. Por ejemplo:</text:p>
      <text:p text:style-name="P10"><text:soft-page-break/></text:p>
      <text:list text:style-name="L2">
        <text:list-item>
          <text:p text:style-name="P19">TrabajodeJuanLopezCarames.pdf <text:span text:style-name="T11">☒</text:span></text:p>
        </text:list-item>
        <text:list-item>
          <text:p text:style-name="P19">ode-juanlopezcarames.jpg <text:span text:style-name="T11">☒</text:span></text:p>
        </text:list-item>
        <text:list-item>
          <text:p text:style-name="P19">trabajo-<text:span text:style-name="T22">solartermica</text:span>.pdf <text:span text:style-name="T18">☑</text:span></text:p>
        </text:list-item>
        <text:list-item>
          <text:p text:style-name="P19">redaccion-<text:span text:style-name="T22">eolica</text:span>.pdf <text:span text:style-name="T18">☑</text:span></text:p>
        </text:list-item>
      </text:list>
      <text:p text:style-name="P10"/>
      <text:p text:style-name="P10">Los dos primeros ejemplos incluyen el nombre del autor, por lo que <text:span text:style-name="T10">no son válidos</text:span>. Los dos últimos tienen nombres genéricos con los que no se puede identificar al autor, por lo que <text:span text:style-name="T19">sí son válidos</text:span>.</text:p>
      <text:p text:style-name="P10"/>
      <text:h text:style-name="P15" text:outline-level="2">¿Cómo lo entrego?</text:h>
      <text:p text:style-name="P8"/>
      <text:p text:style-name="P2">La entrega se realizará a través del aula virtual, y consistirá en un archivo en formato PDF.</text:p>
      <text:p text:style-name="P2">La fecha límite para la entrega de trabajos es el <text:span text:style-name="T9">xxxxxxxxxxxxxxxxx</text:span><text:span text:style-name="T6">.</text:span></text:p>
      <text:p text:style-name="P13"/>
      <text:h text:style-name="P14" text:outline-level="2">¿Y luego?</text:h>
      <text:p text:style-name="P7"/>
      <text:p text:style-name="P2">Una vez terminado el plazo, el aula virtual elegirá al azar el trabajo de tres compañeros para que los califiques de acuerdo a una rúbrica. Si no presentaste el trabajo no podrás calificar a nadie.</text:p>
      <text:p text:style-name="P2">De la misma manera, tu trabajo será calificado por tres de tus compañeros.</text:p>
      <text:p text:style-name="P32">La fecha límite para la calificación de los trabajos de tus compañeros es el <text:span text:style-name="T6"><text:s/></text:span><text:span text:style-name="T9">xxxxxxxxxxxxxxxxx.</text:span></text:p>
      <text:h text:style-name="P14" text:outline-level="2">¿Cómo califico el trabajo de mis compañeros?</text:h>
      <text:p text:style-name="P7"/>
      <text:p text:style-name="P1">Dispondrás de una rúbrica con varios apartados en los que tendrás que marcar lo que correspond<text:span text:style-name="T16">a</text:span>:</text:p>
      <text:p text:style-name="P1"/>
      <text:list xml:id="list2084798750" text:style-name="L3">
        <text:list-item>
          <text:p text:style-name="P28">Contenido</text:p>
          <text:list>
            <text:list-item>
              <text:p text:style-name="P30">Trabajo muy incompleto, le faltan <text:span text:style-name="T13">epígrafes</text:span></text:p>
            </text:list-item>
            <text:list-item>
              <text:p text:style-name="P33">Tiene todos los epígrafes, pero con un contenido muy pobre</text:p>
            </text:list-item>
            <text:list-item>
              <text:p text:style-name="P34"><text:soft-page-break/>Tiene todos los epígrafes, y su contenido puede considerarse correcto (aunque puede mejorarse)</text:p>
            </text:list-item>
            <text:list-item>
              <text:p text:style-name="P30">Presenta el contenido con bastante información que resulta muy interesante</text:p>
            </text:list-item>
          </text:list>
        </text:list-item>
      </text:list>
      <text:p text:style-name="P2"/>
      <text:list xml:id="list203208977997275" text:continue-numbering="true" text:style-name="L3">
        <text:list-item>
          <text:p text:style-name="P20"><text:span text:style-name="T1">Faltas de ortografía</text:span>. Cada falta de ortografía repetida (incluidas las tildes) solamente cuenta como una. Ejemplo: si ha escrito "hojo" cinco veces, se cuenta como una única falta.</text:p>
          <text:list>
            <text:list-item>
              <text:p text:style-name="P20">Tiene más de 15 faltas</text:p>
            </text:list-item>
            <text:list-item>
              <text:p text:style-name="P20">Tiene entre 4 y 15 faltas de ortografía</text:p>
            </text:list-item>
            <text:list-item>
              <text:p text:style-name="P20">Tiene entre 1 y 3 faltas de ortografía</text:p>
            </text:list-item>
            <text:list-item>
              <text:p text:style-name="P20">No tiene faltas de ortografía</text:p>
            </text:list-item>
          </text:list>
        </text:list-item>
      </text:list>
      <text:p text:style-name="P1"/>
      <text:list xml:id="list203209902189644" text:continue-numbering="true" text:style-name="L3">
        <text:list-item>
          <text:p text:style-name="P28">Redacción</text:p>
          <text:list>
            <text:list-item>
              <text:p text:style-name="P20">Se ha limitado hacer una copia del texto de un libro o de páginas de Internet</text:p>
            </text:list-item>
            <text:list-item>
              <text:p text:style-name="P20">Ha escrito un texto casi idéntico al de un libro o páginas de Internet, cambiando algunas palabras por las suyas propias</text:p>
            </text:list-item>
            <text:list-item>
              <text:p text:style-name="P20">Una gran parte del texto ha sido redactado por el alumno con sus propias palabras</text:p>
            </text:list-item>
            <text:list-item>
              <text:p text:style-name="P20">Todo el texto ha sido redactado por el alumno con sus propias palabras</text:p>
            </text:list-item>
          </text:list>
        </text:list-item>
      </text:list>
      <text:p text:style-name="P1"/>
      <text:list xml:id="list203210157650970" text:continue-numbering="true" text:style-name="L3">
        <text:list-item>
          <text:p text:style-name="P26">Presentación</text:p>
          <text:list>
            <text:list-item>
              <text:p text:style-name="P20">El trabajo está muy descuidado, y se nota una gran falta de interés al hacerlo</text:p>
            </text:list-item>
            <text:list-item>
              <text:p text:style-name="P20">El trabajo tiene una presentación mejorable, o está tan desordenado que cuesta entenderlo</text:p>
            </text:list-item>
            <text:list-item>
              <text:p text:style-name="P20">En líneas generales, el alumno ha hecho un gran esfuerzo en presentar un trabajo cuidado, pero aún tiene algún detalle mejorable</text:p>
            </text:list-item>
            <text:list-item>
              <text:p text:style-name="P20">El trabajo está muy cuidado: en orden, limpio, visualmente agradable... y es difícilmente mejorable</text:p>
            </text:list-item>
          </text:list>
        </text:list-item>
      </text:list>
      <text:p text:style-name="P1"/>
      <text:list xml:id="list203208548573785" text:continue-numbering="true" text:style-name="L3">
        <text:list-item>
          <text:p text:style-name="P28">Identificación del autor</text:p>
          <text:list>
            <text:list-item>
              <text:p text:style-name="P20">Identifica el autor del trabajo escribiendo un nombre ficticio (por ejemplo, de algún famoso)</text:p>
            </text:list-item>
            <text:list-item>
              <text:p text:style-name="P20">Identifica el autor del trabajo escribiendo su nombre</text:p>
            </text:list-item>
            <text:list-item>
              <text:p text:style-name="P20">No incluye su nombre en el trabajo, pero sí algún dibujo o dato que facilita la identificación del autor</text:p>
            </text:list-item>
            <text:list-item>
              <text:p text:style-name="P20">El trabajo es anónimo, y no se puede saber quién lo ha hecho</text:p>
            </text:list-item>
          </text:list>
        </text:list-item>
      </text:list>
      <text:p text:style-name="P1"/>
      <text:list xml:id="list203209116956984" text:continue-numbering="true" text:style-name="L3">
        <text:list-item>
          <text:p text:style-name="P29"><text:soft-page-break/>Número de páginas</text:p>
          <text:list>
            <text:list-item>
              <text:p text:style-name="P21">Presenta una <text:span text:style-name="T21">o dos</text:span> página<text:span text:style-name="T21">s</text:span></text:p>
            </text:list-item>
            <text:list-item>
              <text:p text:style-name="P21">Presenta <text:span text:style-name="T21">5</text:span> páginas o más</text:p>
            </text:list-item>
            <text:list-item>
              <text:p text:style-name="P21">Presenta <text:span text:style-name="T21">3 ó 4</text:span> páginas, pero se nota que ha escrito adrede con muchos espacios y/o la letra muy grande para llegar al número de páginas permitido</text:p>
            </text:list-item>
            <text:list-item>
              <text:p text:style-name="P22">Presenta <text:span text:style-name="T21">3 ó 4</text:span> páginas con una distribución adecuada y sin realizar trucos para rellenar espacio.</text:p>
            </text:list-item>
          </text:list>
        </text:list-item>
      </text:list>
      <text:p text:style-name="P4"/>
      <text:p text:style-name="P5">No sabrás cuántos puntos otorga cada apartado, así que tendrás que elegir marcando lo que más se ajuste a la realidad.</text:p>
      <text:p text:style-name="P1"/>
      <text:h text:style-name="P15" text:outline-level="2">¿Cuál será mi calificación?</text:h>
      <text:p text:style-name="P8"/>
      <text:p text:style-name="P2">Esta actividad te proporcionará 2 calificaciones:</text:p>
      <text:list text:style-name="L4">
        <text:list-item>
          <text:p text:style-name="P31">La media de las tres calificaciones obtenidas por tu trabajo. Cada calificación será revisada por el profesor para detectar calificaciones injustas, pudiendo éstas ser modificadas a mano.</text:p>
        </text:list-item>
        <text:list-item>
          <text:p text:style-name="P31">La calificación “de calidad” otorgada por el aula virtual, y que evalúa si has calificado a tus compañeros de forma justa y objetiva o no.</text:p>
        </text:list-item>
      </text:list>
      <text:p text:style-name="P8"/>
      <text:p text:style-name="P2">Si no presentaste el trabajo, cada una de estas calificaciones será igual a 0.</text:p>
      <text:p text:style-name="P8"/>
      <text:p text:style-name="P12">¡ ÁNIMO Y A TRABAJA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exander" svg:font-family="Alexander"/>
    <style:font-face style:name="Alexander1" svg:font-family="Alexand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30T15:53:08.995560754</meta:creation-date>
    <dc:date>2024-05-28T20:32:08.128128474</dc:date>
    <meta:editing-duration>PT2H30M4S</meta:editing-duration>
    <meta:editing-cycles>15</meta:editing-cycles>
    <meta:generator>LibreOffice/7.4.2.3$Linux_X86_64 LibreOffice_project/40$Build-3</meta:generator>
    <meta:document-statistic meta:table-count="0" meta:image-count="0" meta:object-count="0" meta:page-count="4" meta:paragraph-count="72" meta:word-count="876" meta:character-count="5015" meta:non-whitespace-character-count="4260"/>
  </office:meta>
</office:document-meta>
</file>